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SerifCondensed" svg:font-family="DejaVuSerifCondensed" style:font-family-generic="system" style:font-pitch="variable"/>
    <style:font-face style:name="DejaVuSerifCondensed-Bold" svg:font-family="DejaVuSerifCondensed-Bol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a"/>
      <style:text-properties style:font-name="Calibri" fo:font-size="10pt" fo:font-weight="bold" officeooo:paragraph-rsid="0017c77c" style:font-size-asian="10pt" style:font-weight-asian="bold" style:font-name-complex="DejaVuSerifCondensed-Bold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a"/>
      <style:text-properties style:font-name="Calibri" fo:font-size="9pt" officeooo:paragraph-rsid="0017c77c" style:font-size-asian="9pt" style:font-name-complex="DejaVuSerifCondensed" style:font-size-complex="9pt"/>
    </style:style>
    <style:style style:name="P3" style:family="paragraph" style:parent-style-name="Header">
      <style:text-properties officeooo:paragraph-rsid="0017c77c"/>
    </style:style>
    <style:style style:name="P4" style:family="paragraph" style:parent-style-name="Header">
      <style:text-properties style:font-name="Calibri" officeooo:rsid="0017c77c" officeooo:paragraph-rsid="0017c77c"/>
    </style:style>
    <style:style style:name="P5" style:family="paragraph" style:parent-style-name="Header">
      <style:paragraph-properties fo:text-align="justify" style:justify-single-word="false"/>
      <style:text-properties style:font-name="Calibri" officeooo:rsid="0017c77c" officeooo:paragraph-rsid="0017c77c"/>
    </style:style>
    <style:style style:name="P6" style:family="paragraph" style:parent-style-name="Header">
      <style:paragraph-properties fo:line-height="115%" fo:text-align="justify" style:justify-single-word="false"/>
      <style:text-properties style:font-name="Calibri" officeooo:rsid="0017c77c" officeooo:paragraph-rsid="0017c77c"/>
    </style:style>
    <style:style style:name="P7" style:family="paragraph" style:parent-style-name="Header">
      <style:paragraph-properties fo:text-align="justify" style:justify-single-word="false"/>
      <style:text-properties style:font-name="Calibri" officeooo:rsid="0018aaf1" officeooo:paragraph-rsid="0018aaf1"/>
    </style:style>
    <style:style style:name="P8" style:family="paragraph" style:parent-style-name="Header">
      <style:paragraph-properties fo:text-align="justify" style:justify-single-word="false"/>
      <style:text-properties style:font-name="Calibri" officeooo:rsid="0018aaf1" officeooo:paragraph-rsid="001986fa"/>
    </style:style>
    <style:style style:name="P9" style:family="paragraph" style:parent-style-name="Header">
      <style:text-properties style:font-name="Calibri" officeooo:rsid="001986fa" officeooo:paragraph-rsid="001986fa"/>
    </style:style>
    <style:style style:name="P10" style:family="paragraph" style:parent-style-name="Header">
      <style:paragraph-properties fo:text-align="center" style:justify-single-word="false"/>
      <style:text-properties style:font-name="Calibri" fo:font-size="16pt" fo:font-weight="bold" officeooo:rsid="0017c77c" officeooo:paragraph-rsid="0017c77c" style:font-size-asian="16pt" style:font-weight-asian="bold" style:font-size-complex="16pt" style:font-weight-complex="bold"/>
    </style:style>
    <style:style style:name="P11" style:family="paragraph" style:parent-style-name="Header" style:list-style-name="L1">
      <style:paragraph-properties fo:line-height="115%" fo:text-align="justify" style:justify-single-word="false"/>
      <style:text-properties style:font-name="Calibri" officeooo:rsid="0017c77c" officeooo:paragraph-rsid="0017c77c"/>
    </style:style>
    <style:style style:name="P12" style:family="paragraph" style:parent-style-name="Header">
      <style:text-properties style:font-name="Calibri" officeooo:rsid="0018aaf1" officeooo:paragraph-rsid="001986fa"/>
    </style:style>
    <style:style style:name="T1" style:family="text">
      <style:text-properties officeooo:rsid="001986fa"/>
    </style:style>
    <style:style style:name="T2" style:family="text">
      <style:text-properties fo:color="#3333ff"/>
    </style:style>
    <style:style style:name="T3" style:family="text">
      <style:text-properties fo:color="#3333ff" officeooo:rsid="0019d5b2"/>
    </style:style>
    <style:style style:name="T4" style:family="text">
      <style:text-properties officeooo:rsid="0019d5b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řská škola Blatná, Vrchlického</text:p>
      <text:p text:style-name="P2">Vrchlického 726, 38801 Blatná, IČ: 75048523</text:p>
      <text:p text:style-name="P2">ID datové schránky: ijxknj9, tel. 383422078, email: materska.skola.vrchlickeho@seznam.cz</text:p>
      <text:p text:style-name="P3"/>
      <text:p text:style-name="P3"/>
      <text:p text:style-name="P10">Zpracování osobních údajů v MŠ Blatná, Vrchlického</text:p>
      <text:p text:style-name="P4"/>
      <text:p text:style-name="P5">Mateřská škola Blatná, Vrchlického, dále jen ,,škola“ jako správce osobních údajů zpracovává, v souladu s ustanovením § 28 zákona č. 561/ 2004 Sb., o předškolním, základním, středním, vyšším odborném a jiném vzdělávání (školský zákon), ve znění pozdějších předpisů, o žácích následující typu údajů:</text:p>
      <text:p text:style-name="P5"/>
      <text:list xml:id="list3287037294" text:style-name="L1">
        <text:list-item>
          <text:p text:style-name="P11">jméno a příjmení</text:p>
        </text:list-item>
        <text:list-item>
          <text:p text:style-name="P11">rodné číslo (popř. <text:span text:style-name="T1">d</text:span>atum narození, nebylo-li dítě<text:span text:style-name="T4">ti</text:span> rodné číslo přiděleno)</text:p>
        </text:list-item>
        <text:list-item>
          <text:p text:style-name="P11">státní občanství</text:p>
        </text:list-item>
        <text:list-item>
          <text:p text:style-name="P11">místo narození</text:p>
        </text:list-item>
        <text:list-item>
          <text:p text:style-name="P11">místo trvalého pobytu (popř. <text:span text:style-name="T1">m</text:span>ísto pobytu v zahraničí, nepobývá-li dítě na území ČR)</text:p>
        </text:list-item>
        <text:list-item>
          <text:p text:style-name="P11">údaje o předchozím vzdělávání </text:p>
        </text:list-item>
        <text:list-item>
          <text:p text:style-name="P11">datum zahájení vzdělávání ve škole</text:p>
        </text:list-item>
        <text:list-item>
          <text:p text:style-name="P11">údaje o průběhu a výsledcích vzdělávání ve škole</text:p>
        </text:list-item>
        <text:list-item>
          <text:p text:style-name="P11">vyučovací jazyk</text:p>
        </text:list-item>
        <text:list-item>
          <text:p text:style-name="P11">údaje o znevýhodnění dítěte</text:p>
        </text:list-item>
        <text:list-item>
          <text:p text:style-name="P11">údaje o mimořádném nadání dítěte</text:p>
        </text:list-item>
        <text:list-item>
          <text:p text:style-name="P11">údaje o podpůrných opatření<text:span text:style-name="T4">ch</text:span> poskytovaných dítěti školou, a o závěrech vyšetření uvedených v doporučení školského poradenského zařízení</text:p>
        </text:list-item>
        <text:list-item>
          <text:p text:style-name="P11">údaje o zdravotní způsobilosti ke vzdělávání a o zdravotních obtížích, které by mohly mít vliv na průběh vzdělávání </text:p>
        </text:list-item>
        <text:list-item>
          <text:p text:style-name="P11">datum ukončení vzdělávání ve škole</text:p>
        </text:list-item>
      </text:list>
      <text:p text:style-name="P6"/>
      <text:p text:style-name="P5"/>
      <text:p text:style-name="P8">Na školu je možné se k uplatnění práv v oblasti osobních údajů obracet poštou nebo na adrese </text:p>
      <text:p text:style-name="P8">M<text:span text:style-name="T4">ateřská škola </text:span><text:s/>Blatná, Vrchlického, Vrchlického 726, 38801 Blatná nebo prostřednictvím emailu na adrese <text:span text:style-name="T2">m</text:span><text:span text:style-name="T3">aterska.skola.vrchlickeho@seznam.</text:span><text:span text:style-name="T2">cz.</text:span> Výše uvedenými způsoby je možné se v relevantních případech na školu obracet za účelem uplatnění práva na přístup k osobním údajům, jejich opravu nebo výmaz, popř. Omezení zpracování, vznést námitku proti zpracování, jakož i při uplatnění práva na přenositelnost údajů a dalších práv podle obecného nařízení o ochraně osobních údajů. Výše uvedenými způsoby se mohou subjekty údajů na školu obracet v případě údajů <text:span text:style-name="T1">zpracovaných na základě souhlasu rovněž za účelem odvolání souhlasu se zpracováním osobních údajů. </text:span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Blatná <text:s/><text:span text:style-name="T4">29.8. 2019</text:span><text:tab/><text:tab/>Dana Strnadová – ředitelka MŠ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SerifCondensed" svg:font-family="DejaVuSerifCondensed" style:font-family-generic="system" style:font-pitch="variable"/>
    <style:font-face style:name="DejaVuSerifCondensed-Bold" svg:font-family="DejaVuSerifCondensed-Bol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9T12:37:12.715000000</meta:creation-date>
    <dc:date>2020-09-01T09:14:42.348000000</dc:date>
    <meta:editing-duration>PT14M21S</meta:editing-duration>
    <meta:editing-cycles>3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22" meta:word-count="294" meta:character-count="2001" meta:non-whitespace-character-count="1735"/>
  </office:meta>
</office:document-meta>
</file>